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8000000E5B3D76B27910B7F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dc903" style:font-size-asian="11pt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44f681" style:font-size-asian="11pt" style:font-name-complex="Verdana1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15e935" style:font-name-asian="Verdana1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483c64" style:font-size-asian="12pt" style:font-weight-asian="bold" style:font-name-complex="Verdana1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47a690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2" style:family="paragraph" style:parent-style-name="DICTAMEN">
      <style:paragraph-properties fo:line-height="150%" fo:text-align="justify" style:justify-single-word="false" style:writing-mode="lr-tb"/>
      <style:text-properties style:font-name="Verdana1" fo:font-size="11pt" fo:font-weight="bold" officeooo:rsid="0042603c" officeooo:paragraph-rsid="002a1091" style:font-size-asian="11pt" style:font-weight-asian="bold" style:font-size-complex="11pt" style:font-weight-complex="bold"/>
    </style:style>
    <style:style style:name="P13" style:family="paragraph" style:parent-style-name="Encabezado_20_y_20_firmas_20_dictamen">
      <style:text-properties officeooo:paragraph-rsid="001dc903"/>
    </style:style>
    <style:style style:name="P14" style:family="paragraph" style:parent-style-name="Encabezado_20_y_20_firmas_20_dictamen">
      <style:text-properties style:font-name="Verdana1" fo:font-weight="bold" officeooo:rsid="002a1091" officeooo:paragraph-rsid="001dc903" style:font-weight-asian="bold" style:font-name-complex="Verdana1" style:font-weight-complex="bold"/>
    </style:style>
    <style:style style:name="P15" style:family="paragraph" style:parent-style-name="DICTAMEN">
      <style:text-properties officeooo:paragraph-rsid="001dc903"/>
    </style:style>
    <style:style style:name="P16" style:family="paragraph" style:parent-style-name="Standard">
      <style:paragraph-properties fo:margin-top="0cm" fo:margin-bottom="0.499cm" loext:contextual-spacing="false" fo:line-height="150%" fo:text-align="center" style:justify-single-word="false"/>
      <style:text-properties style:font-name="Verdana1" fo:font-size="12pt" fo:font-weight="bold" officeooo:paragraph-rsid="0047a690" style:font-size-asian="12pt" style:font-weight-asian="bold" style:font-name-complex="Verdana1" style:font-size-complex="12pt" style:font-weight-complex="bold"/>
    </style:style>
    <style:style style:name="P17" style:family="paragraph" style:parent-style-name="Standard">
      <style:paragraph-properties fo:margin-top="0cm" fo:margin-bottom="0.499cm" loext:contextual-spacing="false" fo:line-height="150%" fo:text-align="center" style:justify-single-word="false"/>
      <style:text-properties style:font-name="Verdana1" fo:font-size="12pt" fo:font-weight="bold" officeooo:paragraph-rsid="00483c64" style:font-size-asian="12pt" style:font-weight-asian="bold" style:font-name-complex="Verdana1" style:font-size-complex="12pt" style:font-weight-complex="bold"/>
    </style:style>
    <style:style style:name="P18" style:family="paragraph" style:parent-style-name="Standard">
      <style:paragraph-properties fo:margin-top="0cm" fo:margin-bottom="0.499cm" loext:contextual-spacing="false" fo:line-height="150%" fo:text-align="center" style:justify-single-word="false"/>
      <style:text-properties style:font-name="Verdana1" fo:font-size="11pt" officeooo:paragraph-rsid="0047a690" style:font-size-asian="11pt" style:font-name-complex="Verdana1" style:font-size-complex="11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2pt" fo:font-weight="bold" officeooo:rsid="00196c52" officeooo:paragraph-rsid="00196c52" style:font-size-asian="12pt" style:font-weight-asian="bold" style:font-name-complex="Verdana1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44f681" style:font-size-asian="12pt" style:font-weight-asian="bold" style:font-name-complex="Verdana1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44f681" style:font-size-asian="11pt" style:font-name-complex="Verdana1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4c14a8" style:font-size-asian="11pt" style:font-name-complex="Verdana1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4c14a8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officeooo:rsid="001ba6ac" style:font-size-asian="11pt" style:font-name-complex="Verdana1" style:font-size-complex="11pt"/>
    </style:style>
    <style:style style:name="T5" style:family="text">
      <style:text-properties style:font-name="Verdana1" fo:font-size="11pt" officeooo:rsid="001cbab9" style:font-size-asian="11pt" style:font-name-complex="Verdana1" style:font-size-complex="11pt"/>
    </style:style>
    <style:style style:name="T6" style:family="text">
      <style:text-properties style:font-name="Verdana1" fo:font-size="11pt" officeooo:rsid="0044f681" style:font-size-asian="11pt" style:font-name-complex="Verdana1" style:font-size-complex="11pt"/>
    </style:style>
    <style:style style:name="T7" style:family="text">
      <style:text-properties style:font-name="Verdana1" fo:font-size="11pt" officeooo:rsid="004c14a8" style:font-size-asian="11pt" style:font-name-complex="Verdana1" style:font-size-complex="11pt"/>
    </style:style>
    <style:style style:name="T8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2a1091" style:font-size-asian="11pt" style:font-size-complex="11pt"/>
    </style:style>
    <style:style style:name="T11" style:family="text">
      <style:text-properties style:font-name="Verdana1" fo:font-size="11pt" fo:font-weight="bold" officeooo:rsid="003431c8" style:font-size-asian="11pt" style:font-size-complex="11pt"/>
    </style:style>
    <style:style style:name="T12" style:family="text">
      <style:text-properties style:font-name="Verdana1" fo:font-size="11pt" fo:font-weight="bold" officeooo:rsid="003fc8d5" style:font-size-asian="11pt" style:font-size-complex="11pt"/>
    </style:style>
    <style:style style:name="T13" style:family="text">
      <style:text-properties style:font-name="Verdana1" fo:font-size="11pt" fo:font-weight="bold" officeooo:rsid="0044f681" style:font-size-asian="11pt" style:font-size-complex="11pt"/>
    </style:style>
    <style:style style:name="T14" style:family="text">
      <style:text-properties style:font-name="Verdana1" fo:font-size="11pt" fo:font-weight="bold" officeooo:rsid="004c14a8" style:font-size-asian="11pt" style:font-size-complex="11pt"/>
    </style:style>
    <style:style style:name="T15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7a690" style:font-weight-asian="bold" style:font-weight-complex="bold"/>
    </style:style>
    <style:style style:name="T19" style:family="text">
      <style:text-properties fo:font-weight="bold" officeooo:rsid="00483c64" style:font-weight-asian="bold" style:font-weight-complex="bold"/>
    </style:style>
    <style:style style:name="T20" style:family="text">
      <style:text-properties fo:font-weight="bold" officeooo:rsid="004c14a8" style:font-weight-asian="bold" style:font-weight-complex="bold"/>
    </style:style>
    <style:style style:name="T21" style:family="text">
      <style:text-properties style:use-window-font-color="true" style:font-name="Verdana1" fo:font-size="11pt" fo:language="es" fo:country="SV" officeooo:rsid="001ba6ac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2" style:family="text">
      <style:text-properties style:use-window-font-color="true" style:font-name="Verdana1" fo:font-size="11pt" fo:language="es" fo:country="SV" officeooo:rsid="0026e782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3" style:family="text">
      <style:text-properties style:use-window-font-color="true" style:font-name="Verdana1" fo:font-size="11pt" fo:language="es" fo:country="SV" officeooo:rsid="0039b64f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4" style:family="text">
      <style:text-properties style:use-window-font-color="true" style:font-name="Verdana1" fo:font-size="11pt" fo:language="es" fo:country="SV" officeooo:rsid="0047a690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5" style:family="text">
      <style:text-properties style:use-window-font-color="true" style:font-name="Verdana1" fo:font-size="11pt" fo:language="es" fo:country="SV" officeooo:rsid="004c14a8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6" style:family="text">
      <style:text-properties style:use-window-font-color="true" style:font-name="Verdana1" fo:font-size="11pt" fo:language="es" fo:country="SV" fo:font-weight="bold" officeooo:rsid="00371271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44f681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47a690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4c14a8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3fc8d5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31" style:family="text">
      <style:text-properties style:use-window-font-color="true" style:font-name="Verdana1" fo:font-size="11pt" fo:language="es" fo:country="SV" fo:font-weight="bold" officeooo:rsid="004c14a8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32" style:family="text">
      <style:text-properties style:use-window-font-color="true" style:font-name="Verdana1" fo:font-size="11pt" fo:language="es" fo:country="SV" fo:font-weight="bol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1" fo:font-size="11pt" fo:language="es" fo:country="SV" fo:font-weight="bold" officeooo:rsid="004c14a8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1" fo:font-size="12pt" fo:language="es" fo:country="SV" fo:font-weight="bold" officeooo:rsid="0047a690" style:letter-kerning="true" style:font-name-asian="SimSun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38" style:family="text">
      <style:text-properties style:use-window-font-color="true" style:font-name="Verdana1" fo:font-size="12pt" fo:language="es" fo:country="SV" fo:font-weight="bold" officeooo:rsid="00483c64" style:letter-kerning="true" style:font-name-asian="SimSun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39" style:family="text">
      <style:text-properties officeooo:rsid="0030c2a6"/>
    </style:style>
    <style:style style:name="T40" style:family="text">
      <style:text-properties officeooo:rsid="0047a690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4c14a8" style:font-size-asian="12pt" style:font-weight-asian="bold" style:font-size-complex="12pt" style:font-weight-complex="bold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4c14a8" style:font-size-asian="12pt" style:font-weight-asian="normal" style:font-size-complex="12pt" style:font-weight-complex="normal"/>
    </style:style>
    <style:style style:name="T45" style:family="text">
      <style:text-properties officeooo:rsid="00483c64"/>
    </style:style>
    <style:style style:name="T46" style:family="text">
      <style:text-properties officeooo:rsid="004c14a8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4c14a8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 </text:p>
      <text:p text:style-name="P4"/>
      <text:p text:style-name="P23"><text:span text:style-name="T3">La Comisión de Vivienda y Urbanismo ha considerado el Proyecto de Ley <text:s/>Nº </text:span><text:span text:style-name="T28">4</text:span><text:span text:style-name="T29">1050</text:span><text:span text:style-name="T3"> </text:span><text:span text:style-name="T8">CD - </text:span><text:span text:style-name="T26">F</text:span><text:span text:style-name="T27">P-</text:span><text:span text:style-name="T29">PS</text:span><text:span text:style-name="T3">, de l</text:span><text:span text:style-name="T6">a</text:span><text:span text:style-name="T3"> diputad</text:span><text:span text:style-name="T6">a</text:span><text:span text:style-name="T3"> <text:s/></text:span><text:span text:style-name="T23">R</text:span><text:span text:style-name="T25">osana BELLATT</text:span><text:span text:style-name="T24">I</text:span><text:span text:style-name="T3">, Por el cual se establece un cupo de cinco por ciento (5%) para los sorteos de viviendas sociales provinciales para personas con discapacidades no motrices o familias que cuenten con uno o más integrantes con discapacidad no motriz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21">s</text:span><text:span text:style-name="T22">iguiente texto </text:span><text:span text:style-name="T25">sin</text:span><text:span text:style-name="T22"> modificaciones</text:span><text:span text:style-name="T3">:</text:span></text:p>
      <text:p text:style-name="P3"/>
      <text:p text:style-name="P3"/>
      <text:p text:style-name="P3"/>
      <text:p text:style-name="P3"/>
      <text:p text:style-name="P8">LA LEGISLATURA DE LA PROVINCIA DE SANTA FE</text:p>
      <text:p text:style-name="P8">SANCIONA CON FUERZA DE</text:p>
      <text:p text:style-name="P8">LEY:</text:p>
      <text:p text:style-name="P7"/>
      <text:p text:style-name="P21"><text:tab/><text:span text:style-name="T41">ACCESO A VIVIENDAS PARA PERSONAS CON DISCAPACIDAD NO MOTRIZ</text:span></text:p>
      <text:p text:style-name="P21"><text:span text:style-name="T41"/></text:p>
      <text:p text:style-name="P22"><text:span text:style-name="T41">ART</text:span><text:span text:style-name="T42">Í</text:span><text:span text:style-name="T41">CULO 1 - </text:span><text:span text:style-name="T44">Establézcase</text:span><text:span text:style-name="T47"> un cupo de cinco por ciento (5°/o) para los sorteos de viviendas sociales provinciales para personas con discapacidades no matrices o familias que cuenten con uno o mas integrantes con discapacidad no motriz</text:span><text:span text:style-name="T43">.</text:span></text:p>
      <text:p text:style-name="P22"><text:span text:style-name="T43"/></text:p>
      <text:p text:style-name="P22"><text:span text:style-name="T41">ART</text:span><text:span text:style-name="T42">Í</text:span><text:span text:style-name="T41">CULO 2 - </text:span><text:span text:style-name="T17">Beneficiarios.</text:span><text:span text:style-name="T47"> Acceder</text:span><text:span text:style-name="T48">á</text:span><text:span text:style-name="T47">n al cupo establecido aquellas personas humanas con certificado oficial de discapacidad emitido por el </text:span><text:span text:style-name="T48">á</text:span><text:span text:style-name="T47">rea competente del gobierno provincial cuyo diagnostico no haga referen</text:span><text:span text:style-name="T48">cia</text:span><text:span text:style-name="T47"> a trastornos de motricidad.</text:span><text:span text:style-name="T41"> </text:span></text:p>
      <text:p text:style-name="P22"><text:span text:style-name="T41"/></text:p>
      <text:p text:style-name="P22"><text:span text:style-name="T41">ART</text:span><text:span text:style-name="T42">Í</text:span><text:span text:style-name="T41">CULO 3 - </text:span><text:span text:style-name="T17">Autoridad de Aplicaci</text:span><text:span text:style-name="T20">ó</text:span><text:span text:style-name="T17">n.</text:span><text:span text:style-name="T47"> Ser</text:span><text:span text:style-name="T48">á</text:span><text:span text:style-name="T47"> Autoridad de Aplicaci</text:span><text:span text:style-name="T48">ó</text:span><text:span text:style-name="T47">n de la presente la Secreta</text:span><text:span text:style-name="T48">ría</text:span><text:span text:style-name="T47"> de H</text:span><text:span text:style-name="T48">á</text:span><text:span text:style-name="T47">bitat, Urbanismo y Vivienda o el organismo que en el futuro la reemplace.</text:span><text:span text:style-name="T41"> </text:span></text:p>
      <text:p text:style-name="P22"><text:soft-page-break/><text:span text:style-name="T41"/></text:p>
      <text:p text:style-name="P22"><text:span text:style-name="T41">ART</text:span><text:span text:style-name="T42">Í</text:span><text:span text:style-name="T41">CULO 4 - </text:span><text:span text:style-name="T47">Comun</text:span><text:span text:style-name="T48">í</text:span><text:span text:style-name="T47">quese al Poder Ejecutivo.</text:span></text:p>
      <text:p text:style-name="P5"/>
      <text:p text:style-name="P5"/>
      <text:p text:style-name="P13">Sala de la Comisión <text:span text:style-name="T39">por “zoom”</text:span>,<text:span text:style-name="T11"> </text:span><text:span text:style-name="T30">1</text:span><text:span text:style-name="T31">8</text:span><text:span text:style-name="T10"> de </text:span><text:span text:style-name="T13">noviembre</text:span><text:span text:style-name="T10"> de 2020</text:span>.</text:p>
      <text:p text:style-name="P13"/>
      <text:p text:style-name="P15"/>
      <text:p text:style-name="P15"/>
      <text:p text:style-name="P13"/>
      <text:p text:style-name="P14"><text:span text:style-name="T35">FIRMANTES: </text:span><text:span text:style-name="T33">P</text:span><text:span text:style-name="T34">ACCHIOTTI, </text:span><text:span text:style-name="T35">Dámaris</text:span></text:p>
      <text:p text:style-name="P11"><text:span text:style-name="T15"><text:s text:c="22"/></text:span><text:span text:style-name="T33">B</text:span><text:span text:style-name="T34">ELLATTI, </text:span><text:span text:style-name="T35">Rosana</text:span></text:p>
      <text:p text:style-name="P24"><text:span text:style-name="T35"><text:s text:c="22"/>C</text:span><text:span text:style-name="T36">ANDIDO, Juan Cruz</text:span></text:p>
      <text:p text:style-name="P11"><text:span text:style-name="T34"><text:s text:c="21"/></text:span><text:span text:style-name="T9"><text:s/>PINOTTI, Pablo</text:span></text:p>
      <text:p text:style-name="P12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B3D76B27910B7F1D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determinado</dc:title>
    <meta:creation-date>2012-10-05T11:34:55</meta:creation-date>
    <dc:date>2020-11-18T17:50:49.233000000</dc:date>
    <meta:editing-cycles>77</meta:editing-cycles>
    <meta:editing-duration>PT3H41M13S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18" meta:word-count="257" meta:character-count="1748" meta:non-whitespace-character-count="1386"/>
  </office:meta>
</office:document-meta>
</file>